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Bodem van Elde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20188</text:p>
            <text:p text:style-name="common-al">Verleend op 29 september 2017</text:p>
            <text:p text:style-name="common-al">het wijzigen van een chemische luchtwasser in een biologische combiwasser en enkele andere kleine wijzigingen</text:p>
            <text:p text:style-name="common-al">Uitgebreide procedure voor de activiteiten: bouwen en milieu</text:p>
            <text:p text:style-name="common-al">De omgevingsvergunning wijkt niet af van de ontwerp omgevingsvergunning en tegen de ontwerp omgevingsvergunning zijn zienswijzen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6 oktober 2017 tot en met 16 november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74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Bodem van Elde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0745</meta:user-defined>
    <meta:user-defined meta:name="OVERHEIDop.GmbID/DC.identifier">gmb-2017-170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3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96 403559</meta:user-defined>
    <meta:user-defined meta:name="OVERHEIDop.versieInformatie"/>
  </office:meta>
</office:document-meta>
</file>