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groot onderhoud aan het stuwcomplex op het perceel De Broekhuiz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7 september 2017 een besluit genomen op de aanvraag met zaaknummer Z/17/568292 voor een Omgevingsvergunning voor groot onderhoud aan het stuwcomplex op locatie bij De Broekhuizen 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74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groot onderhoud aan het stuwcomplex op het perceel De Broekhuizen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40</meta:user-defined>
    <meta:user-defined meta:name="OVERHEIDop.GmbID/DC.identifier">gmb-2017-170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969 503809</meta:user-defined>
    <meta:user-defined meta:name="OVERHEIDop.versieInformatie"/>
  </office:meta>
</office:document-meta>
</file>