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ktoberfest met livemuziek 7 oktober 2017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is de volgende vergunning/ontheffing ver­leend:</text:p>
            <text:p text:style-name="common-al">Suwâld, dorpshuis de Suderfinne, Kerkbuurt 2, Oktoberfest met livemuziek tot 02.00 uur, dorpshuis open tot 03.00 uur op 7 oktober 2017.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3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ktoberfest met livemuziek 7 oktober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738</meta:user-defined>
    <meta:user-defined meta:name="OVERHEIDop.GmbID/DC.identifier">gmb-2017-1707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