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BRAAMWEG ONG. TE KOUDEKERKE</text:p>
      <text:section text:name="zakelijke-mededeling_id1-3-2" text:style-name="zakelijke-mededeling">
        <text:section text:name="zakelijke-mededeling-tekst_id1-3-2-1" text:style-name="zakelijke-mededeling-tekst">
          <text:section text:name="tekst_id1-3-2-1-1" text:style-name="tekst">
            <text:p text:style-name="common-al">Wij maken bekend dat wij op 19 september 2017 op grond van artikel 2.12, lid 1, sub a onder 3° Wet algemene bepalingen omgevingsrecht een omgevingsvergunning hebben verleend voor het afwijken van het bestemmingsplan “Buitengebied Veere” ten behoeve van het realiseren van een zonnepark aan de Braamweg (ong.) te Koudekerke.</text:p>
            <text:p text:style-name="common-al">De digitale omgevingsvergunning, de aanvraag omgevingsvergunning en de ruimtelijke onderbouwing van 5 oktober 2017 t/m 15 november 2017 liggen ter inzage op het gemeentehuis. De digitale omgevingsvergunning is in te zien via www.ruimtelijkeplannen.nl onder plannummer NL.IMRO.0717.0122OVZonneBgb-VG01.</text:p>
            <text:p text:style-name="common-al">Van 5 oktober 2017 t/m15 november 2017 kunnen belanghebbenden die tijdig een zienswijze hebben ingediend op de ontwerp omgevingsvergunning dan wel door belanghebbenden die niet tijdig een zienswijze hebben ingediend, kunnen een beroepschrift indienen alleen tegen de bij de verlening aangebrachte wijziging bij de Rechtbank Zeeland/West-Brabant, Team Bestuursrecht, Postbus 90006, 4800 DH Breda. De omgevingsvergunning treedt in werking op 17 november 2017,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et Karin Rewijk, tel. (0118) 555 228. </text:p>
            <text:p text:style-name="common-al"/>
            <text:p text:style-name="common-al">Domburg, 4 oktober 2017</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7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BRAAMWEG ONG. TE KOUDE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737</meta:user-defined>
    <meta:user-defined meta:name="OVERHEIDop.GmbID/DC.identifier">gmb-2017-170737</meta:user-defined>
    <meta:user-defined meta:name="OVERHEID.TaxonomieBeleidsagenda/OVERHEID.category">Natuur en milieu | Organisatie en beleid</meta:user-defined>
    <meta:user-defined meta:name="OVERHEIDop.referentienummer">NL.IMRO.0717.0122OVZonneBg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1EN</meta:user-defined>
    <meta:user-defined meta:name="OVERHEIDop.woonplaats">Koudekerke</meta:user-defined>
    <meta:user-defined meta:name="OVERHEIDop.straatnaam">Braam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7783 390067</meta:user-defined>
    <meta:user-defined meta:name="OVERHEIDop.versieInformatie"/>
  </office:meta>
</office:document-meta>
</file>