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gebruiksregels op het perceel Oosterhulst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17 heeft de gemeente Dalfsen een aanvraag ontvangen voor het wijzigen van de gebruiksregels op het perceel Oosterhulst 31 in Nieuwleusen. De aanvraag is geregistreerd onder zaaknummer Z/17/569788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73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de gebruiksregels op het perceel Oosterhulst 3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734</meta:user-defined>
    <meta:user-defined meta:name="OVERHEIDop.GmbID/DC.identifier">gmb-2017-170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D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450 511939</meta:user-defined>
    <meta:user-defined meta:name="OVERHEIDop.versieInformatie"/>
  </office:meta>
</office:document-meta>
</file>