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iser tegenover inrit vakantiepark te Biggekerke verleende omgevingsvergunning voor het aanleggen van ondergrondse 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 september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</text:p>
            <text:p text:style-name="common-al">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073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3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3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Ruiser tegenover inrit vakantiepark te Biggekerke verleende omgevingsvergunning voor het aanleggen van ondergrondse contain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731</meta:user-defined>
    <meta:user-defined meta:name="OVERHEIDop.GmbID/DC.identifier">gmb-2017-1707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S 1</meta:user-defined>
    <meta:user-defined meta:name="OVERHEIDop.woonplaats">Biggekerke</meta:user-defined>
    <meta:user-defined meta:name="OVERHEIDop.straatnaam">De Ruiser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489 391098</meta:user-defined>
    <meta:user-defined meta:name="OVERHEIDop.versieInformatie"/>
  </office:meta>
</office:document-meta>
</file>