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begane grond en 1e verdieping en het plaatsen van een uitbouw, Anne Frankstraat 14, Amstelveen - Zaaknummer Z-2017/039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begane grond en 1e verdieping aande achterzijde en het plaatsen van een uitbouw van de voordeur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72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2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2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begane grond en 1e verdieping en het plaatsen van een uitbouw, Anne Frankstraat 14, Amstelveen - Zaaknummer Z-2017/039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26</meta:user-defined>
    <meta:user-defined meta:name="OVERHEIDop.GmbID/DC.identifier">gmb-2017-170726</meta:user-defined>
    <meta:user-defined meta:name="OVERHEID.TaxonomieBeleidsagenda/OVERHEID.category">Ruimte en infrastructuur | Organisatie en beleid</meta:user-defined>
    <meta:user-defined meta:name="OVERHEIDop.referentienummer">Z-2017/039430</meta:user-defined>
    <meta:user-defined meta:name="DCTERMS.abstract">Het uitbreiden van de begane grond en 1e verdieping aan de achterzijde en het plaatsen van een uitbouw van de voordeur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Z 14</meta:user-defined>
    <meta:user-defined meta:name="OVERHEIDop.woonplaats">Amstelveen</meta:user-defined>
    <meta:user-defined meta:name="OVERHEIDop.straatnaam">Anne Frank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2 480926</meta:user-defined>
    <meta:user-defined meta:name="OVERHEIDop.versieInformatie"/>
  </office:meta>
</office:document-meta>
</file>