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9 a te Domburg, aanvraag omgevingsvergunning voor het realiseren van een gevelwijz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72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2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2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vlotstraat 9 a te Domburg, aanvraag omgevingsvergunning voor het realiseren van een gevel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25</meta:user-defined>
    <meta:user-defined meta:name="OVERHEIDop.GmbID/DC.identifier">gmb-2017-170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A 11h</meta:user-defined>
    <meta:user-defined meta:name="OVERHEIDop.woonplaats">Domburg</meta:user-defined>
    <meta:user-defined meta:name="OVERHEIDop.straatnaam">Schuitvlo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03 398857</meta:user-defined>
    <meta:user-defined meta:name="OVERHEIDop.versieInformatie"/>
  </office:meta>
</office:document-meta>
</file>