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Ganzenmarkt en najaarskermi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Ganzenmarkt en najaarskermis van 9 tot en met 13 november 2017.</text:p>
            <text:p text:style-name="common-al">Er is toestemming verleend voor het tijdelijk plaatsen van de volgende objecten :</text:p>
            <text:p text:style-name="common-al">- Podium van 10 x 10 x 0,8 m en 10 x 10 x 1,4m voor het hogere gedeelte;</text:p>
            <text:p text:style-name="common-al">- Schaftwagen (tevens gebruik ten behoeve van de EHBO);</text:p>
            <text:p text:style-name="common-al">- Frituurwagen op de Ganzenmarkt;</text:p>
            <text:p text:style-name="common-al">- Looprennen (overdekt) ten behoeve van de ganzen;</text:p>
            <text:p text:style-name="common-al">- Dranghekken voor de koepel;</text:p>
            <text:p text:style-name="common-al">- Dranghekken conform de door u ingediende plattegrond ten behoeve van het afsluiten van de volgende straten: Mijndert van der Thijnensingel - Kasteel, Bentheimerstraat, Friesestraat;</text:p>
            <text:p text:style-name="common-al">- Maximaal 3 partytenten op maandag 13 november 2017 ten behoeve van de verkiezingen;</text:p>
            <text:p text:style-name="common-al">- Het strooien van mais voor de ganzen;</text:p>
            <text:p text:style-name="common-al">- Het plaatsen van diverse attractie- en speeltoestellen en een oliebollenkraam ten behoeve van de Najaarskermis;</text:p>
            <text:p text:style-name="common-al">- Het plaatsen van diverse tenten tegen de gevel van een pand van de deelnemende horecaondernemers ten behoeve van horeca activiteiten in de winkelstraten op de rode bestrating of op de voor een terras aangewezen ruimte.</text:p>
            <text:p text:style-name="common-al"/>
            <text:p text:style-name="common-al">Verzonden op 26 september 2017</text:p>
            <text:p text:style-name="common-al"/>
            <text:p text:style-name="common-al">Kenmerk 1465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sept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072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2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2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Ganzenmarkt en najaars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24</meta:user-defined>
    <meta:user-defined meta:name="OVERHEIDop.GmbID/DC.identifier">gmb-2017-170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7a</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53 520147</meta:user-defined>
    <meta:user-defined meta:name="OVERHEIDop.versieInformatie"/>
  </office:meta>
</office:document-meta>
</file>