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te Meliskerke, aanvraag omgevingsvergunning voor het h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sept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72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2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kerke 24 te Meliskerke, aanvraag omgevingsvergunning voor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22</meta:user-defined>
    <meta:user-defined meta:name="OVERHEIDop.GmbID/DC.identifier">gmb-2017-170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63 394663</meta:user-defined>
    <meta:user-defined meta:name="OVERHEIDop.versieInformatie"/>
  </office:meta>
</office:document-meta>
</file>