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IEDWEI 6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overkapping op het perceel Miedwei 6 te Hoornsterzwaag (29 sept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0718</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18</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18</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IEDWEI 6 HOORNSTERZW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718</meta:user-defined>
    <meta:user-defined meta:name="OVERHEIDop.GmbID/DC.identifier">gmb-2017-1707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2</meta:user-defined>
    <meta:user-defined meta:name="OVERHEIDop.woonplaats">Hoornsterzwaag</meta:user-defined>
    <meta:user-defined meta:name="OVERHEIDop.straatnaam">Mied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9256 556752</meta:user-defined>
    <meta:user-defined meta:name="OVERHEIDop.versieInformatie"/>
  </office:meta>
</office:document-meta>
</file>