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ingetrokken;dossiernummer Om17.0327 Parklaan 4, 6131 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bouw van Bisschoppelijk College tot een hotel</text:p>
            <text:p text:style-name="common-al">Locatie: Parklaan 4, 6131 KG Sittard</text:p>
            <text:p text:style-name="common-al">Ontvangstdatum aanvraag: 28-07-2017</text:p>
            <text:p text:style-name="common-al">Dossiernummer: Om17.0327</text:p>
            <text:p text:style-name="common-al">Datum verzoek intrekking: 25-09-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ingetrokken;dossiernummer Om17.0327 Parklaan 4, 6131 K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10</meta:user-defined>
    <meta:user-defined meta:name="OVERHEIDop.GmbID/DC.identifier">gmb-2017-17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KG 4</meta:user-defined>
    <meta:user-defined meta:name="OVERHEIDop.woonplaats">Sittard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34 334336</meta:user-defined>
    <meta:user-defined meta:name="OVERHEIDop.versieInformatie"/>
  </office:meta>
</office:document-meta>
</file>