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iser ter hoogte van 24 en 28 te Biggekerke, aanvraag omgevingsvergunning voor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2 sept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070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0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0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Ruiser ter hoogte van 24 en 28 te Biggekerke, aanvraag omgevingsvergunning voor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708</meta:user-defined>
    <meta:user-defined meta:name="OVERHEIDop.GmbID/DC.identifier">gmb-2017-1707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T 24</meta:user-defined>
    <meta:user-defined meta:name="OVERHEIDop.woonplaats">Biggekerke</meta:user-defined>
    <meta:user-defined meta:name="OVERHEIDop.straatnaam">De Ruiser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349 391069</meta:user-defined>
    <meta:user-defined meta:name="OVERHEIDop.versieInformatie"/>
  </office:meta>
</office:document-meta>
</file>