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1 te Westkapelle, aanvraag omgevingsvergunning voor het bouwen van een nieuwe woning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september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1 te Westkapelle, aanvraag omgevingsvergunning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05</meta:user-defined>
    <meta:user-defined meta:name="OVERHEIDop.GmbID/DC.identifier">gmb-2017-170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