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61: Burchtstraat 61, Taste 12, Exploitatievergunning droge horec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7</text:p>
            <text:p text:style-name="common-al">
            <text:span text:style-name="nadrukvet">Omschrijving: </text:span>Burchtstraat 61, Taste 12, Exploitatievergunning droge horeca (Burchtstraat 6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342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8-2017</text:p>
            <text:p text:style-name="common-al">
            <text:span text:style-name="nadrukvet">Definitieve beschikking verzonden: </text:span>28-09-2017</text:p>
            <text:p text:style-name="common-al">
            <text:span text:style-name="nadrukvet">Einddatum bezwaartermijn: </text:span>09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17 tot en met 9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69F2375-783D-46B3-8960-8D59C3E9D0E1" xlink:type="simple">http://www.nijmegen.nl/vergunningpagina/?guid=F69F2375-783D-46B3-8960-8D59C3E9D0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70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0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0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61: Burchtstraat 61, Taste 12, Exploitatievergunning droge horec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700</meta:user-defined>
    <meta:user-defined meta:name="OVERHEIDop.GmbID/DC.identifier">gmb-2017-170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C 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9.83 428790.59</meta:user-defined>
    <meta:user-defined meta:name="OVERHEIDop.versieInformatie"/>
  </office:meta>
</office:document-meta>
</file>