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renoveren van de gevel op de locatie Coldenhovenseweg 130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2 december 2016</text:p>
            <text:p text:style-name="common-al">Locatie: Coldenhovenseweg 130 in Eerbeek</text:p>
            <text:p text:style-name="common-al">Voor: voor het renoveren van de gevel</text:p>
            <text:p text:style-name="common-al">Activiteit(en): bouw en in strijd met RO (de activiteit "Reclame" is op 20-12 2016 ingetrokken)</text:p>
            <text:p text:style-name="common-al">Registratienummer: Z-HZ_WABO-2016-1009</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4 januar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707</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7</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7</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renoveren van de gevel op de locatie Coldenhovenseweg 130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707</meta:user-defined>
    <meta:user-defined meta:name="OVERHEIDop.GmbID/DC.identifier">gmb-2017-17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H</meta:user-defined>
    <meta:user-defined meta:name="OVERHEIDop.woonplaats">Eerbeek</meta:user-defined>
    <meta:user-defined meta:name="OVERHEIDop.straatnaam">Coldenhovense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911 456576</meta:user-defined>
    <meta:user-defined meta:name="OVERHEIDop.versieInformatie"/>
  </office:meta>
</office:document-meta>
</file>