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ekerstraat: Ziekerstraat, 7 oktober 2017, Objec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17</text:p>
            <text:p text:style-name="common-al">
            <text:span text:style-name="nadrukvet">Omschrijving: </text:span>Ziekerstraat, 7 oktober 2017, Objectenvergunning (Ziekerstraa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3858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9-2017</text:p>
            <text:p text:style-name="common-al">
            <text:span text:style-name="nadrukvet">Definitieve beschikking verzonden: </text:span>28-09-2017</text:p>
            <text:p text:style-name="common-al">
            <text:span text:style-name="nadrukvet">Einddatum bezwaartermijn: </text:span>09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september 2017 tot en met 9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4109CA0-A2FA-40F7-AB65-7DDB5E880240" xlink:type="simple">http://www.nijmegen.nl/vergunningpagina/?guid=44109CA0-A2FA-40F7-AB65-7DDB5E8802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697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9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9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ekerstraat: Ziekerstraat, 7 oktober 2017, Objec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697</meta:user-defined>
    <meta:user-defined meta:name="OVERHEIDop.GmbID/DC.identifier">gmb-2017-170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J 7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87.09 428557.63</meta:user-defined>
    <meta:user-defined meta:name="OVERHEIDop.versieInformatie"/>
  </office:meta>
</office:document-meta>
</file>