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7</text:p>
            <text:p text:style-name="common-al">
            <text:span text:style-name="nadrukvet">Omschrijving: </text:span>veranderen van het bedrijf (Neerbosscheweg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520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CAC7F1D-8937-416D-9272-781C76A746F6" xlink:type="simple">http://www.nijmegen.nl/vergunningpagina/?guid=CCAC7F1D-8937-416D-9272-781C76A746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69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9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9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bosscheweg 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696</meta:user-defined>
    <meta:user-defined meta:name="OVERHEIDop.GmbID/DC.identifier">gmb-2017-17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A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11.41 426476.42</meta:user-defined>
    <meta:user-defined meta:name="OVERHEIDop.versieInformatie"/>
  </office:meta>
</office:document-meta>
</file>