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chtstraat 61 te Nijmegen: starten van het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10-2017</text:p>
            <text:p text:style-name="common-al">
            <text:span text:style-name="nadrukvet">Omschrijving: </text:span>starten van het bedrijf (Burchtstraat 61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7.106010.01</text:p>
            <text:p text:style-name="common-al">
            <text:span text:style-name="nadrukvet">Product: </text:span>meldingen</text:p>
            <text:p text:style-name="common-al">
            <text:span text:style-name="nadrukvet">Ontvangst: </text:span>24-08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66EB63DE-FA30-4696-AFA2-AD0D4F913870" xlink:type="simple">http://www.nijmegen.nl/vergunningpagina/?guid=66EB63DE-FA30-4696-AFA2-AD0D4F91387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0695</text:span><text:line-break/><text:date style:data-style-name="dag" text:fixed="true" text:date-value="2017-10-03"/><text:line-break/><text:date style:data-style-name="jaar" text:fixed="true" text:date-value="2017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695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695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chtstraat 61 te Nijmegen: starten van het bedrijf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3</meta:user-defined>
    <meta:user-defined meta:name="OVERHEIDop.publicationIssue">170695</meta:user-defined>
    <meta:user-defined meta:name="OVERHEIDop.GmbID/DC.identifier">gmb-2017-1706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TN 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074.55 428799.94</meta:user-defined>
    <meta:user-defined meta:name="OVERHEIDop.versieInformatie"/>
  </office:meta>
</office:document-meta>
</file>