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ardt vd Berghstraat 114 te Nijmegen: aanpassen gevel van wijkcentrum Burghard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0-2017</text:p>
            <text:p text:style-name="common-al">
            <text:span text:style-name="nadrukvet">Omschrijving: </text:span>aanpassen gevel van wijkcentrum Burghardt (Burghardt vd Berghstraat 114 te Nijmegen)</text:p>
            <text:p text:style-name="common-al">
            <text:span text:style-name="nadrukvet">Activiteiten: </text:span>Reclame; Bouwen; </text:p>
            <text:p text:style-name="common-al">
            <text:span text:style-name="nadrukvet">Zaaknummer: </text:span>W.Z17.106632.01</text:p>
            <text:p text:style-name="common-al">
            <text:span text:style-name="nadrukvet">Product: </text:span>omgevingsvergunning</text:p>
            <text:p text:style-name="common-al">
            <text:span text:style-name="nadrukvet">Ontvangst: </text:span>26-09-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1352866-E8DF-44DC-93E7-0FE8E328D240" xlink:type="simple">http://www.nijmegen.nl/vergunningpagina/?guid=D1352866-E8DF-44DC-93E7-0FE8E328D24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0687</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687</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687</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hardt vd Berghstraat 114 te Nijmegen: aanpassen gevel van wijkcentrum Burghard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687</meta:user-defined>
    <meta:user-defined meta:name="OVERHEIDop.GmbID/DC.identifier">gmb-2017-170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DR 11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291.99 427995.5</meta:user-defined>
    <meta:user-defined meta:name="OVERHEIDop.versieInformatie"/>
  </office:meta>
</office:document-meta>
</file>