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novatie dak en gevelbeke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renovatie dak en gevelbekeding (Nieuwe Dukenburgseweg 5 te Nijmegen)</text:p>
            <text:p text:style-name="common-al">
            <text:span text:style-name="nadrukvet">Activiteiten: </text:span>Bouwen; </text:p>
            <text:p text:style-name="common-al">
            <text:span text:style-name="nadrukvet">Zaaknummer: </text:span>W.Z17.106304.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039FF8-2A62-4313-BEE1-42BB61BE3247" xlink:type="simple">http://www.nijmegen.nl/vergunningpagina/?guid=61039FF8-2A62-4313-BEE1-42BB61BE32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8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5 te Nijmegen: renovatie dak en gevelbeke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5</meta:user-defined>
    <meta:user-defined meta:name="OVERHEIDop.GmbID/DC.identifier">gmb-2017-17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79.76 426141.48</meta:user-defined>
    <meta:user-defined meta:name="OVERHEIDop.versieInformatie"/>
  </office:meta>
</office:document-meta>
</file>