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Cuneraweg 3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3 september 2017 tot en met donderdag 21 september 2017 de volgende melding heeft ontvangen:</text:p>
            <text:p text:style-name="tussenkopcur">Sloop</text:p>
            <text:p text:style-name="common-al">- Het slopen van een schuur, Cuneraweg 307, Rhenen. Aanvraagnummer Z-170880. Indieningsdatum 19 september 2017.</text:p>
            <text:p text:style-name="common-al"/>
            <text:p text:style-name="common-al"/>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068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Cuneraweg 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84</meta:user-defined>
    <meta:user-defined meta:name="OVERHEIDop.GmbID/DC.identifier">gmb-2017-170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K 307</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33 443792</meta:user-defined>
    <meta:user-defined meta:name="OVERHEIDop.versieInformatie"/>
  </office:meta>
</office:document-meta>
</file>