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 Oude Rijksweg Noord 3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32</text:span>, voor het verbouwen van het woonhuis, datum ontvangst 24 januari 2017.</text:p>
            <text:p text:style-name="common-al"/>
            <text:p text:style-name="last-al">Echt-Suster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06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 Oude Rijksweg Noord 3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68</meta:user-defined>
    <meta:user-defined meta:name="OVERHEIDop.GmbID/DC.identifier">gmb-2017-17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E 32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39 342234</meta:user-defined>
    <meta:user-defined meta:name="OVERHEIDop.versieInformatie"/>
  </office:meta>
</office:document-meta>
</file>