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zien het voorstel van het overleg van fractievoorzitters,</text:p>
            <text:p text:style-name="al">gelet op:</text:p>
            <text:list text:style-name="id1-3-2-2-1-5">
              <text:list-item text:style-override="id1-3-2-2-1-5-1">
                <text:number>•</text:number>
                <text:p text:style-name="al">de artikelen 61, 61a, 61c, 84, 86, 147 en 149 van de Gemeentewet,</text:p>
              </text:list-item>
              <text:list-item text:style-override="id1-3-2-2-1-5-2">
                <text:number>•</text:number>
                <text:p text:style-name="al">de artikelen 15 en 31 van de Archiefwet 1995 en artikel 9 van het</text:p>
              </text:list-item>
              <text:list-item text:style-override="id1-3-2-2-1-5-3">
                <text:number>•</text:number>
                <text:p text:style-name="al">Archiefbesluit 1995;</text:p>
              </text:list-item>
              <text:list-item text:style-override="id1-3-2-2-1-5-4">
                <text:number>•</text:number>
                <text:p text:style-name="al">de circulaire Benoeming, functioneringsgesprekken en herbenoeming</text:p>
              </text:list-item>
            </text:list>
            <text:p text:style-name="al">burgemeester van de minister van Binnenlandse Zaken en</text:p>
            <text:p text:style-name="al">Koninkrijksrelaties;</text:p>
            <text:p text:style-name="al">besluit vast te stellen:</text:p>
            <text:p text:style-name="al">onderstaande Verordening op de vertrouwenscommissie, die de aanbeveling tot herbenoeming van de burgemeester voorbereidt:</text:p>
            <text:p text:style-name="al">
            <text:span text:style-name="nadrukvet">Verordening op </text:span>
            <text:span text:style-name="nadrukvet">de Vertrouwenscommissie </text:span>
            <text:span text:style-name="nadrukvet">Venlo 2017</text:span>
          </text:p>
          </text:section>
          <text:section text:name="artikel_id1-3-2-2-2" text:style-name="artikel">
            <text:p text:style-name="artikel_kop_titel"><text:span text:style-name="artikel_kop_label">Artikel</text:span> <text:span text:style-name="artikel_kop_nr">1</text:span> </text:p>
            <text:p text:style-name="al">De commissie heeft tot taak de herbenoeming van de burgemeester voor te bereiden</text:p>
          </text:section>
          <text:section text:name="artikel_id1-3-2-2-3" text:style-name="artikel">
            <text:p text:style-name="artikel_kop_titel"><text:span text:style-name="artikel_kop_label">Artikel</text:span> <text:span text:style-name="artikel_kop_nr">2</text:span> </text:p>
            <text:p text:style-name="al">1.De vertrouwenscommissie bestaat uit de volgende 8 gemeenteraadsleden: </text:p>
            <text:p text:style-name="al">
            <text:span text:style-name="nadrukondlijn">Naam </text:span>
            <text:span text:style-name="nadrukondlijn">Partij</text:span>
          </text:p>
            <text:p text:style-name="al">Bart Kuntzelaers VVD</text:p>
            <text:p text:style-name="al">Toon Drissen CDA</text:p>
            <text:p text:style-name="al">Erwin Boom PvdA</text:p>
            <text:p text:style-name="al">Frans Schatorjé LokaleDomocraten</text:p>
            <text:p text:style-name="al">Luud Pieko Venlokaal</text:p>
            <text:p text:style-name="al">Ton Heerschop SP</text:p>
            <text:p text:style-name="al">Frans Aerts D66</text:p>
            <text:p text:style-name="al">Ineke Hendrickx GroenLinks</text:p>
            <text:list text:style-name="id1-3-2-2-3-12">
              <text:list-item text:style-override="id1-3-2-2-3-12-1">
                <text:number>2.</text:number>
                <text:p text:style-name="al">Plaatsvervangende leden worden niet benoemd.</text:p>
              </text:list-item>
              <text:list-item text:style-override="id1-3-2-2-3-12-2">
                <text:number>3.</text:number>
                <text:p text:style-name="al">De heer Aerts is de voorzitter van de vertrouwenscommissie,</text:p>
              </text:list-item>
              <text:list-item text:style-override="id1-3-2-2-3-12-3">
                <text:number>4.</text:number>
                <text:p text:style-name="al">De heer Kuntzelaers is de plaatsvervangend voorzitter </text:p>
              </text:list-item>
            </text:list>
          </text:section>
          <text:section text:name="artikel_id1-3-2-2-4" text:style-name="artikel">
            <text:p text:style-name="artikel_kop_titel"><text:span text:style-name="artikel_kop_label">Artikel</text:span> <text:span text:style-name="artikel_kop_nr">3</text:span> </text:p>
            <text:p text:style-name="al">De griffier fungeert als secretaris van de vertrouwenscommissie.</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in elke vergadering op de geheimhoudingsplicht, die rechtstreeks voortvloeit uit artikel 61c van de Gemeentewet.</text:p>
              </text:list-item>
              <text:list-item text:style-override="id1-3-2-2-5-4">
                <text:number>3.</text:number>
                <text:p text:style-name="al">De commissie legt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en de gemeenteraad kunnen de geheimhouding waartoe de Gemeentewet, respectievelijk zullen de geheimhouding waartoe het derde lid van dit artikel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griffier.</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streeft naar unanimiteit. De commissie besluit bij de voorbereiding van de aanbeveling tot herbenoem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t desgewenst het gevoelen van de minderheid in het verslag tot uitdrukking gebracht.</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De voorzitter van de commissie treedt op als contactpersoon naar buiten.</text:p>
              </text:list-item>
              <text:list-item text:style-override="id1-3-2-2-7-3">
                <text:number>2.</text:number>
                <text:p text:style-name="al">Alle stukken bestemd voor de commissie worden gericht aan de voorzitter en gezonden aan het privé-adres van de griffier. De griffier bewaart de stukken in een afgesloten ruimte, totdat de uiteindelijke archivering plaatsvindt.</text:p>
              </text:list-item>
              <text:list-item text:style-override="id1-3-2-2-7-4">
                <text:number>3.</text:number>
                <text:p text:style-name="al">Alle stukken, die van de commissie uitgaan, worden door de griffier persoonlijk verzonden, zonder tussenkomst van derden. De stukken worden door de griffier in een afgesloten ruimte bewaard, totdat de uiteindelijke archivering plaatsvindt.</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commissie formuleert de informatiebronnen op basis waarvan zij zich een oordeel vormt over het functioneren van de burgemeester.</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3.</text:number>
                <text:p text:style-name="al">Indien over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8</text:span> </text:p>
            <text:p text:style-name="al">De commissie brengt over haar werkzaamheden verslag uit aan de gemeenteraad en de commissaris van de Koning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aangegeven wordt of er sprake is van unanimiteit binnen de commissie.</text:p>
              </text:list-item>
            </text:list>
            <text:p text:style-name="al">en heeft in ieder geval als bijlage het verslag van het gesprek met de burgemeester over het conceptverslag van bevindingen en de conceptaanbeveling.</text:p>
          </text:section>
          <text:section text:name="artikel_id1-3-2-2-10" text:style-name="artikel">
            <text:p text:style-name="artikel_kop_titel"><text:span text:style-name="artikel_kop_label">Artikel</text:span> <text:span text:style-name="artikel_kop_nr">9</text:span> </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0</text:span> </text:p>
            <text:p text:style-name="al">De commissie is ontbonden met ingang van de dag volgende op die waarop door de minister van BZK aan de gemeenteraad bekend is gemaakt dat de voordracht van de minister van BZK door een Koninklijk besluit is gevolgd.</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voorzitter en de secretaris van de commissie dragen er zorg voor dat op het tijdstip bedoeld in artikel 10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2</text:span> </text:p>
            <text:p text:style-name="al">Deze verordening treedt in werking met ingang van de dag na bekendmaking.</text:p>
            <text:p text:style-name="al">Aldus vastgesteld in de openbare raadsvergadering van 27 september  2017.</text:p>
            <text:p text:style-name="al">De griffier, De voorzitter</text:p>
            <text:p text:style-name="al">Geert van Soest, Antoin Schol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67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7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7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78</meta:user-defined>
    <meta:user-defined meta:name="OVERHEIDop.GmbID/DC.identifier">gmb-2017-170678</meta:user-defined>
    <meta:user-defined meta:name="OVERHEID.TaxonomieBeleidsagenda/OVERHEID.category">Recht | Organisatie en beleid</meta:user-defined>
    <meta:user-defined meta:name="OVERHEID.Gemeente/DC.spatial">Venlo</meta:user-defined>
    <meta:user-defined meta:name="DC.source">artikel 61 van de Gemeentewet;1.0:c:BWBR0005416&amp;artikel=61&amp;g=2017-07-01</meta:user-defined>
    <meta:user-defined meta:name="DC.source">artikel 61a van de Gemeentewet;1.0:c:BWBR0005416&amp;artikel=61a&amp;g=2017-07-01</meta:user-defined>
    <meta:user-defined meta:name="DC.source">artikel 61c van de Gemeentewet;1.0:c:BWBR0005416&amp;artikel=61c&amp;g=2017-07-01</meta:user-defined>
    <meta:user-defined meta:name="DC.source">artikel 84 van de Gemeentewet;1.0:c:BWBR0005416&amp;artikel=84&amp;g=2017-07-01</meta:user-defined>
    <meta:user-defined meta:name="DC.source">artikel 86 van de Gemeentewet;1.0:c:BWBR0005416&amp;artikel=86&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