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Omgevingsvergunningaanvraagingetrokken;dossiernummer Om17.0279 Dalderhaag 11, 6136 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aanvraag beperkte milieutoets</text:p>
            <text:p text:style-name="common-al">Locatie: Dalderhaag 11, 6136 KM Sittard </text:p>
            <text:p text:style-name="common-al">Ontvangstdatum aanvraag: 30 juni 2017</text:p>
            <text:p text:style-name="common-al">Dossiernummer: Om17.0279</text:p>
            <text:p text:style-name="common-al">Datum verzoek intrekking: 27 september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067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Omgevingsvergunningaanvraagingetrokken;dossiernummer Om17.0279 Dalderhaag 11, 6136 KM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73</meta:user-defined>
    <meta:user-defined meta:name="OVERHEIDop.GmbID/DC.identifier">gmb-2017-170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M 11</meta:user-defined>
    <meta:user-defined meta:name="OVERHEIDop.woonplaats">Sittard</meta:user-defined>
    <meta:user-defined meta:name="OVERHEIDop.straatnaam">Dalderhaa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52 337206</meta:user-defined>
    <meta:user-defined meta:name="OVERHEIDop.versieInformatie"/>
  </office:meta>
</office:document-meta>
</file>