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7 een besluit genomen op de aanvraag met zaaknummer SXO-20172643 voor een ontheffing APV/bijzondere wetten voorplaatsen van 15 stuks driehoeks-reclameborden periode 02 t/m 15-10-2017 op locati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66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6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6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69</meta:user-defined>
    <meta:user-defined meta:name="OVERHEIDop.GmbID/DC.identifier">gmb-2017-170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56.12 440441.37</meta:user-defined>
    <meta:user-defined meta:name="OVERHEIDop.versieInformatie"/>
  </office:meta>
</office:document-meta>
</file>