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oeksteen 74, RM2, 2132 MS  Hoofddorp, INTERBEST BV, het plaatsen van een ledscherm op de reclamemast (Kyoceramast), 27-09-2017, zaak 3870543  - OLO-29538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660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6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6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Hoeksteen 74, RM2, 2132 MS  Hoofddorp, INTERBEST BV, het plaatsen van een ledscherm op de reclamemast (Kyoceramast), 27-09-2017, zaak 3870543  - OLO-29538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660</meta:user-defined>
    <meta:user-defined meta:name="OVERHEIDop.GmbID/DC.identifier">gmb-2017-1706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S 74</meta:user-defined>
    <meta:user-defined meta:name="OVERHEIDop.woonplaats">Hoofddorp</meta:user-defined>
    <meta:user-defined meta:name="OVERHEIDop.straatnaam">Hoekste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925 478329</meta:user-defined>
    <meta:user-defined meta:name="OVERHEIDop.versieInformatie"/>
  </office:meta>
</office:document-meta>
</file>