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plein 6, (11019950) het verplaatsen van de ingang en de reclameverlichting, verzenddatum 22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0659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65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65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uiderplein 6, (11019950) het verplaatsen van de ingang en de reclameverlichting, verzenddatum 22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659</meta:user-defined>
    <meta:user-defined meta:name="OVERHEIDop.GmbID/DC.identifier">gmb-2017-1706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J 6</meta:user-defined>
    <meta:user-defined meta:name="OVERHEIDop.woonplaats">Leeuwarden</meta:user-defined>
    <meta:user-defined meta:name="OVERHEIDop.straatnaam">Zuider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46 579074</meta:user-defined>
    <meta:user-defined meta:name="OVERHEIDop.versieInformatie"/>
  </office:meta>
</office:document-meta>
</file>