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of overschrijving ligplaatsvergunning Weteringkade 57 (zaaknummer24143-2017)</text:p>
      <text:section text:name="zakelijke-mededeling_id1-3-2" text:style-name="zakelijke-mededeling">
        <text:section text:name="zakelijke-mededeling-tekst_id1-3-2-1" text:style-name="zakelijke-mededeling-tekst">
          <text:section text:name="tekst_id1-3-2-1-1" text:style-name="tekst">
            <text:p text:style-name="common-al">De heer A . Timmerman vraagt op grond van artikel 4, 1e lid van de Ligplaatsenverordening woonschepen, een verzoek tot het wijzigen van de ligplaatsvergunning en tijdelijke afgifte vergunning voor dubbel liggen  aan  het perceel <text:span text:style-name="nadrukvet">Weteringkade 57</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657</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57</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57</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ijziging of overschrijving ligplaatsvergunning Weteringkade 57 (zaaknummer241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57</meta:user-defined>
    <meta:user-defined meta:name="OVERHEIDop.GmbID/DC.identifier">gmb-2017-1706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PB 31</meta:user-defined>
    <meta:user-defined meta:name="OVERHEIDop.woonplaats">Zwolle</meta:user-defined>
    <meta:user-defined meta:name="OVERHEIDop.straatnaam">Weteringk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87 501920</meta:user-defined>
    <meta:user-defined meta:name="OVERHEIDop.versieInformatie"/>
  </office:meta>
</office:document-meta>
</file>