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jitteringswei 12 te Jirnsum, (11019906) bouwen van een sleufsilo, verzenddatum 27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5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jitteringswei 12 te Jirnsum, (11019906) bouwen van een sleufsilo, verzenddatum 27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56</meta:user-defined>
    <meta:user-defined meta:name="OVERHEIDop.GmbID/DC.identifier">gmb-2017-170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Wjittering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05 564766</meta:user-defined>
    <meta:user-defined meta:name="OVERHEIDop.versieInformatie"/>
  </office:meta>
</office:document-meta>
</file>