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31 t/m 49 en Reviusstraat 21 t/m 83, (11018594) realiseren van appartementen in de torens, verzenddatum 2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31 t/m 49 en Reviusstraat 21 t/m 83, (11018594) realiseren van appartementen in de torens, verzenddatum 2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55</meta:user-defined>
    <meta:user-defined meta:name="OVERHEIDop.GmbID/DC.identifier">gmb-2017-170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3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19 579245</meta:user-defined>
    <meta:user-defined meta:name="OVERHEIDop.versieInformatie"/>
  </office:meta>
</office:document-meta>
</file>