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allecamp 2 t/m 10, (11020113) bouwen van 5 woningen, verzenddatum 20-0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5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allecamp 2 t/m 10, (11020113) bouwen van 5 woningen, verzenddatum 20-0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54</meta:user-defined>
    <meta:user-defined meta:name="OVERHEIDop.GmbID/DC.identifier">gmb-2017-170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S</meta:user-defined>
    <meta:user-defined meta:name="OVERHEIDop.woonplaats">Leeuwarden</meta:user-defined>
    <meta:user-defined meta:name="OVERHEIDop.straatnaam">Keallecam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79 581697</meta:user-defined>
    <meta:user-defined meta:name="OVERHEIDop.versieInformatie"/>
  </office:meta>
</office:document-meta>
</file>