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locaties voor onder- en bovengrondse verzamelcontainers voor rest- en gftafv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Kaag en Braassem maken bekend dat op 26 september 2017 is besloten in te stemmen met de definitieve locaties voor onder- en bovengrondse verzamelcontainers voor rest- en gftafval. De overzichtslijst is als bijlage opgenomen.</text:p>
            <text:p text:style-name="common-al">In het kader van het project Afval Anders worden de huidige bovengrondse verzamelcontainers voor restafval grotendeels vervangen worden voor ondergrondse restafvalcontainers met toegangsregistratie. Het Locatieplan is op 9 februari in concept door het college vastgesteld. Hiertegen zijn geen zienswijzen ingediend, maar sommige locaties zijn wel (op verzoek) gewijzigd.</text:p>
            <text:p text:style-name="last-al">Tegen dit besluit kunnen belanghebbenden op grond van de Algemene wet bestuursrecht binnen zes weken na deze bekendmaking een gemotiveerd bezwaarschrift indienen bij het college van burgemeester en wethouders van de gemeente Kaag en Braassem, Postbus 1, 2370 AA Roelofarends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65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5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5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locaties voor onder- en bovengrondse verzamelcontainers voor rest- en gftaf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653</meta:user-defined>
    <meta:user-defined meta:name="OVERHEIDop.GmbID/DC.identifier">gmb-2017-170653</meta:user-defined>
    <meta:user-defined meta:name="OVERHEID.TaxonomieBeleidsagenda/OVERHEID.category">Natuur en milieu | Organisatie en beleid</meta:user-defined>
    <meta:user-defined meta:name="OVERHEID.Gemeente/DC.spatial">Kaag en Braass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externeBijlage">Locatieplan|exb-2017-43650</meta:user-defined>
    <meta:user-defined meta:name="OVERHEIDop.versieInformatie"/>
  </office:meta>
</office:document-meta>
</file>