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weg 20, (11020177) plaatsen van nieuwe raamkozijnen met hr++ beglazing, verzenddatum 26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eweg 20, (11020177) plaatsen van nieuwe raamkozijnen met hr++ beglazing, verzenddatum 26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652</meta:user-defined>
    <meta:user-defined meta:name="OVERHEIDop.GmbID/DC.identifier">gmb-2017-170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20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3 579859</meta:user-defined>
    <meta:user-defined meta:name="OVERHEIDop.versieInformatie"/>
  </office:meta>
</office:document-meta>
</file>