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Gerben Colmjonwei 113, (11020057) plaatsen van kunststof kozijnen en keralit platen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Gerben Colmjonwei 113, (11020057) plaatsen van kunststof kozijnen en keralit platen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1</meta:user-defined>
    <meta:user-defined meta:name="OVERHEIDop.GmbID/DC.identifier">gmb-2017-170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K 11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84 580270</meta:user-defined>
    <meta:user-defined meta:name="OVERHEIDop.versieInformatie"/>
  </office:meta>
</office:document-meta>
</file>