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Ter Haarlaan 20 ( (aangevraagd als nabij 24  (De Kreken, kavel 4) )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1356</text:p>
            <text:p text:style-name="common-al">
            <text:span text:style-name="nadrukvet">Omschrijving: </text:span>het oprichten van een woning</text:p>
            <text:p text:style-name="common-al">
            <text:span text:style-name="nadrukvet">Locatie: </text:span>Dr. Ter Haarlaan 20 ( (aangevraagd als nabij 24  (De Kreken, kavel 4) )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64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Ter Haarlaan 20 ( (aangevraagd als nabij 24  (De Kreken, kavel 4) )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48</meta:user-defined>
    <meta:user-defined meta:name="OVERHEIDop.GmbID/DC.identifier">gmb-2017-17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02.19 449369.24</meta:user-defined>
    <meta:user-defined meta:name="OVERHEIDop.versieInformatie"/>
  </office:meta>
</office:document-meta>
</file>