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orthgodreef 3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04382, Northgodreef 33 te Noordwijk, het kappen van een boom, 25-09-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0641</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41</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41</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Northgodreef 3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641</meta:user-defined>
    <meta:user-defined meta:name="OVERHEIDop.GmbID/DC.identifier">gmb-2017-170641</meta:user-defined>
    <meta:user-defined meta:name="OVERHEID.TaxonomieBeleidsagenda/OVERHEID.category">Huisvesting | Organisatie en beleid</meta:user-defined>
    <meta:user-defined meta:name="OVERHEIDop.referentienummer">2017104382</meta:user-defined>
    <meta:user-defined meta:name="DCTERMS.abstract">Northgodreef 33 te Noordwijk, het kappen van een boom, 25-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XZ 33</meta:user-defined>
    <meta:user-defined meta:name="OVERHEIDop.woonplaats">Noordwijk</meta:user-defined>
    <meta:user-defined meta:name="OVERHEIDop.straatnaam">Northgodreef</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52 474060</meta:user-defined>
    <meta:user-defined meta:name="OVERHEIDop.versieInformatie"/>
  </office:meta>
</office:document-meta>
</file>