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Jint 11, (11017978) bouwen van een woning, verzenddatum 22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4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De Jint 11, (11017978) bouwen van een woning, verzenddatum 22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40</meta:user-defined>
    <meta:user-defined meta:name="OVERHEIDop.GmbID/DC.identifier">gmb-2017-170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77 576551</meta:user-defined>
    <meta:user-defined meta:name="OVERHEIDop.versieInformatie"/>
  </office:meta>
</office:document-meta>
</file>