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plevering eerste bouwfase van het nieuwbouwproject Oppe Brik te Reuver op 6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september 2017 akkoord gegeven voor de oplevering eerste bouwfase van het nieuwbouwproject Oppe Brik te Reuver op 6 oktober 2017 op het terrein bij het appartementencomplex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6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plevering eerste bouwfase van het nieuwbouwproject Oppe Brik te Reuver op 6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38</meta:user-defined>
    <meta:user-defined meta:name="OVERHEIDop.GmbID/DC.identifier">gmb-2017-1706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X 60</meta:user-defined>
    <meta:user-defined meta:name="OVERHEIDop.woonplaats">Reuver</meta:user-defined>
    <meta:user-defined meta:name="OVERHEIDop.straatnaam">Greswar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89 366315</meta:user-defined>
    <meta:user-defined meta:name="OVERHEIDop.versieInformatie"/>
  </office:meta>
</office:document-meta>
</file>