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Burd 16c te Grou, (11019548) vervangen van de oude vakantiewoning, verzenddatum 21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63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3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3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Burd 16c te Grou, (11019548) vervangen van de oude vakantiewoning, verzenddatum 21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637</meta:user-defined>
    <meta:user-defined meta:name="OVERHEIDop.GmbID/DC.identifier">gmb-2017-1706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W 16c</meta:user-defined>
    <meta:user-defined meta:name="OVERHEIDop.woonplaats">Grou</meta:user-defined>
    <meta:user-defined meta:name="OVERHEIDop.straatnaam">Bur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946 567737</meta:user-defined>
    <meta:user-defined meta:name="OVERHEIDop.versieInformatie"/>
  </office:meta>
</office:document-meta>
</file>