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uitbreiden van een paardenhouderij met een opslagloods, Pijnendijk 2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Pijnendijk 2 </text:span>in Moergestel, voor het uitbreiden van een paardenhouderij met een opslagloods. Dossiernummer 2017-0442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6 okto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063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uitbreiden van een paardenhouderij met een opslagloods, Pijnendijk 2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35</meta:user-defined>
    <meta:user-defined meta:name="OVERHEIDop.GmbID/DC.identifier">gmb-2017-170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J 2</meta:user-defined>
    <meta:user-defined meta:name="OVERHEIDop.woonplaats">Moergestel</meta:user-defined>
    <meta:user-defined meta:name="OVERHEIDop.straatnaam">Pijnendij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277 393522</meta:user-defined>
    <meta:user-defined meta:name="OVERHEIDop.versieInformatie"/>
  </office:meta>
</office:document-meta>
</file>