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Breedstraat 61, (11020250) plaatsen van twee dakkapellen, verzenddatum 27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0634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63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63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 Breedstraat 61, (11020250) plaatsen van twee dakkapellen, verzenddatum 27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634</meta:user-defined>
    <meta:user-defined meta:name="OVERHEIDop.GmbID/DC.identifier">gmb-2017-1706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GH 61</meta:user-defined>
    <meta:user-defined meta:name="OVERHEIDop.woonplaats">Leeuwarden</meta:user-defined>
    <meta:user-defined meta:name="OVERHEIDop.straatnaam">Breed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22 579831</meta:user-defined>
    <meta:user-defined meta:name="OVERHEIDop.versieInformatie"/>
  </office:meta>
</office:document-meta>
</file>