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artikel 2.22 Wet basisregistratie personen (BRP) zijn de adresgegevens van de volgende persoon per 13-07-2017 ambtshalve gewijzigd in 'Onbekend':</text:p>
            <text:p text:style-name="common-al">• Koelewijn, N.M., geboren 18-10-1990</text:p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2</meta:user-defined>
    <meta:user-defined meta:name="OVERHEIDop.GmbID/DC.identifier">gmb-2017-1706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