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Duinweg 84 te Noordwijk (het plaatsen van een hek rond de tennisbaan)</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2017100645, Duinweg 84 te Noordwijk, het plaatsen van een hek rond de tennisbaan, 25-09-2017</text:p>
            <text:p text:style-name="common-al">
            <text:span text:style-name="nadrukvet">Bezwaar en/of </text:span>
            <text:span text:style-name="nadrukvet">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e (geen e-mail) gemotiveerd bezwaarschrift dient te worden gezonden aan het college van burgemeester en wethouders van Noordwijk, per adres: Omgevingsdienst West-Holland, Postbus 159, 2300 AD Leiden onder vermelding van het trefwoord Bezwaarschrift en het registratienummer van het besluit.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 </text:p>
            <text:p text:style-name="tussenkopcur">
            <text:span text:style-name="nadrukvet">Meer weten?</text:span>
          </text:p>
            <text:p text:style-name="last-al">Indien u informatie wenst over een verleende vergunning, kunt u het beste contact opnemen met de Omgevingsdienst West-Holland via het e-mailadres info@odwh.nl of telefonisch via 071-40831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170631</text:span><text:line-break/><text:date style:data-style-name="dag" text:fixed="true" text:date-value="2017-10-03"/><text:line-break/><text:date style:data-style-name="jaar" text:fixed="true" text:date-value="2017-10-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31</text:span><text:date style:data-style-name="nicedate" text:fixed="true" text:date-value="2017-10-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70631</text:span><text:date style:data-style-name="nicedate" text:fixed="true" text:date-value="2017-10-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onden besluit omgevingsvergunning - Duinweg 84 te Noordwijk (het plaatsen van een hek rond de tennisbaa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03</meta:user-defined>
    <meta:user-defined meta:name="OVERHEIDop.publicationIssue">170631</meta:user-defined>
    <meta:user-defined meta:name="OVERHEIDop.GmbID/DC.identifier">gmb-2017-170631</meta:user-defined>
    <meta:user-defined meta:name="OVERHEID.TaxonomieBeleidsagenda/OVERHEID.category">Huisvesting | Organisatie en beleid</meta:user-defined>
    <meta:user-defined meta:name="OVERHEIDop.referentienummer">2017100645</meta:user-defined>
    <meta:user-defined meta:name="DCTERMS.abstract">Duinweg 84 te Noordwijk, het plaatsen van een hek rond de tennisbaan, 25-09-2017</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meta:user-defined>
    <meta:user-defined meta:name="OVERHEID.PostcodeHuisnummer/OVERHEIDop.postcodeHuisnummer">2204AV 48</meta:user-defined>
    <meta:user-defined meta:name="OVERHEIDop.woonplaats">Noordwijk</meta:user-defined>
    <meta:user-defined meta:name="OVERHEIDop.straatnaam">Duinweg</meta:user-defined>
    <meta:user-defined meta:name="OVERHEIDgvop.Informatietype/DC.type">Beschikkingen | afhandeling</meta:user-defined>
    <meta:user-defined meta:name="OVERHEID.Gemeente/OVERHEID.authority">Noordwijk</meta:user-defined>
    <meta:user-defined meta:name="OVERHEID.Gemeente/DCTERMS.publisher">Noordwijk</meta:user-defined>
    <meta:user-defined meta:name="OVERHEID.EPSG28992/DC.spatial">91333 475016</meta:user-defined>
    <meta:user-defined meta:name="OVERHEIDop.versieInformatie"/>
  </office:meta>
</office:document-meta>
</file>