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7, Limbrichterstraat 36, 6131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gevelreclame</text:p>
            <text:p text:style-name="common-al">Locatie: Limbrichterstraat 36, 6131 ED Sittard </text:p>
            <text:p text:style-name="common-al">Dossiernummer: Om17.0367</text:p>
            <text:p text:style-name="common-al">Verzenddatum besluit: 27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6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7, Limbrichterstraat 36, 6131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28</meta:user-defined>
    <meta:user-defined meta:name="OVERHEIDop.GmbID/DC.identifier">gmb-2017-17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D 36</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90 334394</meta:user-defined>
    <meta:user-defined meta:name="OVERHEIDop.versieInformatie"/>
  </office:meta>
</office:document-meta>
</file>