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met zes weken, renovatie woonboulevard Hoogstad verwijderen uitbouwen- aanbrengen gevelbeplating en reclame- realiseren aan- en uitbouwen, Gerard Burgerlaan 1 t/m 20, 3131 KZ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omgevingsvergunning verdaagd met 6 weken:</text:p>
            <text:p text:style-name="common-al"/>
            <text:p text:style-name="common-al">Voor : renovatie woonboulevard Hoogstad verwijderen uitbouwen- aanbrengen gevelbeplating en reclame- realiseren aan- en uitbouwen</text:p>
            <text:p text:style-name="common-al">Locatie : Gerard Burgerlaan 1 t/m 20, 3131 KZ</text:p>
            <text:p text:style-name="common-al">Kenmerk : OVX 4436</text:p>
            <text:p text:style-name="common-al">Type aanvraag : regulier</text:p>
            <text:p text:style-name="last-al">Datum ontvangst          : 27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70625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625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625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beslistermijn met zes weken, renovatie woonboulevard Hoogstad verwijderen uitbouwen- aanbrengen gevelbeplating en reclame- realiseren aan- en uitbouwen, Gerard Burgerlaan 1 t/m 20, 3131 KZ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170625</meta:user-defined>
    <meta:user-defined meta:name="OVERHEIDop.GmbID/DC.identifier">gmb-2017-170625</meta:user-defined>
    <meta:user-defined meta:name="OVERHEID.TaxonomieBeleidsagenda/OVERHEID.category">Huisvesting | Organisatie en beleid</meta:user-defined>
    <meta:user-defined meta:name="OVERHEIDop.referentienummer">OVX 44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KZ 1</meta:user-defined>
    <meta:user-defined meta:name="OVERHEIDop.woonplaats">Vlaardingen</meta:user-defined>
    <meta:user-defined meta:name="OVERHEIDop.straatnaam">Gerard Burgerlaa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662 436990</meta:user-defined>
    <meta:user-defined meta:name="OVERHEIDop.versieInformatie"/>
  </office:meta>
</office:document-meta>
</file>