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oelenplein 2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5 februari 2016 een melding Activiteitenbesluit milieubeheer is ontvangen voor het ten gehore brengen van muziek op een open terrein van een inrichting. De locatie betreft<text:span text:style-name="nadrukvet"> Doelenplein 2, </text:span><text:span text:style-name="nadrukvet">2611 BP</text:span><text:span text:style-name="nadrukvet"> te Delft </text:span>(zaaknummer 0044821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062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2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Doelenplein 2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23</meta:user-defined>
    <meta:user-defined meta:name="OVERHEIDop.GmbID/DC.identifier">gmb-2017-170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2</meta:user-defined>
    <meta:user-defined meta:name="OVERHEIDop.woonplaats">Delft</meta:user-defined>
    <meta:user-defined meta:name="OVERHEIDop.straatnaam">Doelen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81 447796</meta:user-defined>
    <meta:user-defined meta:name="OVERHEIDop.versieInformatie"/>
  </office:meta>
</office:document-meta>
</file>