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Gildenlaan 340, 7329 EC, Apeldoorn, (i.p.v. Snijdersplaats 7), het plaatsen van een muur en het leggen van tegels ten behoeve van stallen scooters</text:p>
            <text:p text:style-name="common-al">Datum indiening: 27 september 2017</text:p>
            <text:p text:style-name="common-al">Wabonummer: D17/01645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0620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20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20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620</meta:user-defined>
    <meta:user-defined meta:name="OVERHEIDop.GmbID/DC.identifier">gmb-2017-170620</meta:user-defined>
    <meta:user-defined meta:name="OVERHEID.TaxonomieBeleidsagenda/OVERHEID.category">Ruimte en infrastructuur | Organisatie en beleid</meta:user-defined>
    <meta:user-defined meta:name="OVERHEIDop.referentienummer">D17/0164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EC 386</meta:user-defined>
    <meta:user-defined meta:name="OVERHEIDop.woonplaats">Apeldoorn</meta:user-defined>
    <meta:user-defined meta:name="OVERHEIDop.straatnaam">Gilden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280 467783</meta:user-defined>
    <meta:user-defined meta:name="OVERHEIDop.versieInformatie"/>
  </office:meta>
</office:document-meta>
</file>