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4 te Noordwijk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7567, Duinweg 84 te Noordwijk, het kappen van twee bomen, 28-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61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1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1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84 te Noordwijk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19</meta:user-defined>
    <meta:user-defined meta:name="OVERHEIDop.GmbID/DC.identifier">gmb-2017-170619</meta:user-defined>
    <meta:user-defined meta:name="OVERHEID.TaxonomieBeleidsagenda/OVERHEID.category">Huisvesting | Organisatie en beleid</meta:user-defined>
    <meta:user-defined meta:name="OVERHEIDop.referentienummer">2017107567</meta:user-defined>
    <meta:user-defined meta:name="DCTERMS.abstract">Duinweg 84 te Noordwijk, het kappen van twee bomen, 2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4</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689 475529</meta:user-defined>
    <meta:user-defined meta:name="OVERHEIDop.versieInformatie"/>
  </office:meta>
</office:document-meta>
</file>