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Oktoberfest van 27 t/m 29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oktober 2017 een evenementvergunning afgegeven voor het Oktoberfest van 27 t/m 29 oktober 2017 in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6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Oktoberfest van 27 t/m 2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14</meta:user-defined>
    <meta:user-defined meta:name="OVERHEIDop.GmbID/DC.identifier">gmb-2017-17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8 366303</meta:user-defined>
    <meta:user-defined meta:name="OVERHEIDop.versieInformatie"/>
  </office:meta>
</office:document-meta>
</file>